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Bosweg 4</text:span>
          </text:p>
            <text:p text:style-name="common-al">activiteit bouw: bouw biologische varkensstal en opslagloods</text:p>
            <text:p text:style-name="common-al">(18664-2022 ontvangen 23-02-2022)</text:p>
            <text:p text:style-name="common-al">
            <text:span text:style-name="nadrukvet">Brinkweg tegenover huisnummer 9</text:span>
          </text:p>
            <text:p text:style-name="common-al">activiteit strijdigheid bestemmingsplan: realiseren visvijvers</text:p>
            <text:p text:style-name="common-al">(19184-2022 ontvangen 24-02-2022)</text:p>
            <text:p text:style-name="common-al">
            <text:span text:style-name="nadrukvet">Zwolseweg 44</text:span>
          </text:p>
            <text:p text:style-name="common-al">activiteit bouw: vergroten woning</text:p>
            <text:p text:style-name="common-al">(19527-2022 ontvangen 25-02-2022)</text:p>
            <text:p text:style-name="common-al">
            <text:span text:style-name="nadrukvet">Twentseweg percelen achter nrs. 2 en 16</text:span>
          </text:p>
            <text:p text:style-name="common-al">activiteit uitvoeren werk: uitvoeren werkzaamheden t.b.v. inrichting landgoed Bolderhof</text:p>
            <text:p text:style-name="common-al">(19984-2022 ontvangen 27-2-2022)</text:p>
            <text:p text:style-name="common-al">
            <text:span text:style-name="nadrukvet">LAAG ZUTHEM</text:span>
          </text:p>
            <text:p text:style-name="common-al">
            <text:span text:style-name="nadrukvet">den Alerdinckweg 1</text:span>
          </text:p>
            <text:p text:style-name="common-al">activiteit strijdigheid bestemmingsplan: strijdig gebruik diverse percelen rondom de Havezate en </text:p>
            <text:p text:style-name="common-al">ontvangen van 3000 bezoekers per dag t.b.v. 5 daags festival </text:p>
            <text:p text:style-name="common-al">(18893-2022 ontvangen 24-2-2022)</text:p>
            <text:p text:style-name="common-al">
            <text:span text:style-name="nadrukvet">LUTTENBERG</text:span>
          </text:p>
            <text:p text:style-name="common-al">
            <text:span text:style-name="nadrukvet">Luttenbergerweg 11 (voorlopig adres)</text:span>
          </text:p>
            <text:p text:style-name="common-al">activiteit bouw: bouw helft van dubbele woning </text:p>
            <text:p text:style-name="common-al">(18404-2022 ontvangen 18-2-2022)</text:p>
            <text:p text:style-name="common-al">
            <text:span text:style-name="nadrukvet">MARIENHEEM</text:span>
          </text:p>
            <text:p text:style-name="common-al">
            <text:span text:style-name="nadrukvet">Linderteseweg 58</text:span>
          </text:p>
            <text:p text:style-name="common-al">activiteit bouw: bouw jongveestal en voergang bestaande stal</text:p>
            <text:p text:style-name="common-al">activiteit strijdigheid bestemmingsplan: voergang bouwen buiten bouwvlak</text:p>
            <text:p text:style-name="common-al">(19244-2022 ontvangen 25-02-2022)</text:p>
            <text:p text:style-name="common-al">
            <text:span text:style-name="nadrukvet">RAALTE </text:span>
          </text:p>
            <text:p text:style-name="common-al">
            <text:span text:style-name="nadrukvet">Raarhoeksweg 28</text:span>
          </text:p>
            <text:p text:style-name="common-al">activiteit bouw: bouw bijgebouw</text:p>
            <text:p text:style-name="common-al">(18562-2022 ontvangen 22-02-2022)</text:p>
            <text:p text:style-name="common-al">
            <text:span text:style-name="nadrukvet">Westdorplaan 211 tot Oude Twentseweg</text:span>
          </text:p>
            <text:p text:style-name="common-al">activiteit uitvoeren werk: aanleg middenspanningskabel</text:p>
            <text:p text:style-name="common-al">(18677-2022 ontvangen 23-2-2022)</text:p>
            <text:p text:style-name="common-al">
            <text:span text:style-name="nadrukvet">Kerkstraat 1</text:span>
          </text:p>
            <text:p text:style-name="common-al">activiteit bouw: realiseren 4 appartementen</text:p>
            <text:p text:style-name="common-al">(18750-2022 ontvangen 24-02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888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gen omgevingsvergunning met reguliere voorbereidingsprocedure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886</meta:user-defined>
    <meta:user-defined meta:name="OVERHEIDop.GmbID/DC.identifier">gmb-2022-98886</meta:user-defined>
    <meta:user-defined meta:name="OVERHEIDop.versieInformatie"/>
  </office:meta>
</office:document-meta>
</file>