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vergunning Nationale Dodenherdenking met kranslegging en stille tocht op 5 mei 2022 aan Buiten de Waterpoort e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n Groenmarkt</text:span> (ingekomen 16/02/ ’22)</text:p>
            <text:p text:style-name="common-al">Evenementenvergunning Nationale Dodenherdenking met kranslegging en stille tocht op 04/05/’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88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8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8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oor een evenementenvergunning Nationale Dodenherdenking met kranslegging en stille tocht op 5 mei 2022 aan Buiten de Waterpoort en Groenmarkt te Gorinchem</meta:user-defined>
    <meta:user-defined meta:name="DCTERMS.W3CDTF/DCTERMS.available">2022-03-08</meta:user-defined>
    <meta:user-defined meta:name="DCTERMS.W3CDTF/OVERHEIDop.jaargang">2022</meta:user-defined>
    <meta:user-defined meta:name="OVERHEIDop.publicationIssue">98885</meta:user-defined>
    <meta:user-defined meta:name="OVERHEIDop.GmbID/DC.identifier">gmb-2022-98885</meta:user-defined>
    <meta:user-defined meta:name="OVERHEIDop.versieInformatie"/>
  </office:meta>
</office:document-meta>
</file>