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42 Sappemeer, Verlenging beslistermijn omgevingsvergunning (reguliere procedure) Z2022-000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Noorderstraat 142, 9611 AN te Sappemeer, voor een interne verbouwing van de St. Jozef, ingediend op 22 januar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888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8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8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142 Sappemeer, Verlenging beslistermijn omgevingsvergunning (reguliere procedure) Z2022-000661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884</meta:user-defined>
    <meta:user-defined meta:name="OVERHEIDop.GmbID/DC.identifier">gmb-2022-98884</meta:user-defined>
    <meta:user-defined meta:name="OVERHEIDop.versieInformatie"/>
  </office:meta>
</office:document-meta>
</file>