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Irenelaan 34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Irenelaan 34a, 4213 CR</text:span> (verzonden 24/02/ ’22) </text:p>
            <text:p text:style-name="common-al">het bouwen van een woning, activiteit bouwen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6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6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88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8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Irenelaan 34a te Gorinchem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882</meta:user-defined>
    <meta:user-defined meta:name="OVERHEIDop.GmbID/DC.identifier">gmb-2022-98882</meta:user-defined>
    <meta:user-defined meta:name="OVERHEIDop.versieInformatie"/>
  </office:meta>
</office:document-meta>
</file>