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boeicop 3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besloten om de beslistermijn voor de aanvraag met zaaknummer OV-2021-0644 voor een omgevingsvergunning op locatie Overboeicop 38 in Schoonrewoerd te verlengen voor een periode van maximaal 6 weken. De aanvraag betreft het bouwen van een woning, ter vervanging van de af te breken woning met opstal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88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verboeicop 38 in Schoonrewoer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81</meta:user-defined>
    <meta:user-defined meta:name="OVERHEIDop.GmbID/DC.identifier">gmb-2022-98881</meta:user-defined>
    <meta:user-defined meta:name="OVERHEIDop.versieInformatie"/>
  </office:meta>
</office:document-meta>
</file>