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alcoholwetvergunning Servatiusstraat 10a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maart 2022 een besluit genomen op de aanvraagmet zaaknummer APV-2021-272 voor Aanvraag alcoholwetwetvergunning voor het Dorpshuis Vaesrade, op locatie Servatiusstraat 10a in Nuth. De vergunning is verleend.</text:p>
            <text:p text:style-name="common-al">Voor meer informatie kunt u contact opnemen via gemeente@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termijn voor het indienen van een beroepschrift bedraagt 6 weken.</text:p>
            <text:p text:style-name="common-al">Dit beroepschrift dient ondertekend te zijn en tenminste het volgende 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887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7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7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alcoholwetvergunning Servatiusstraat 10a in Nuth</meta:user-defined>
    <meta:user-defined meta:name="DCTERMS.W3CDTF/DCTERMS.available">2022-03-07</meta:user-defined>
    <meta:user-defined meta:name="DCTERMS.W3CDTF/OVERHEIDop.jaargang">2022</meta:user-defined>
    <meta:user-defined meta:name="OVERHEIDop.publicationIssue">98878</meta:user-defined>
    <meta:user-defined meta:name="OVERHEIDop.GmbID/DC.identifier">gmb-2022-98878</meta:user-defined>
    <meta:user-defined meta:name="OVERHEIDop.versieInformatie"/>
  </office:meta>
</office:document-meta>
</file>