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te Deventer (6645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Des Konings Fest 2022 plaatsvindend op 27 april 2022 in Bagijnenstraat 9 te Deventer.</text:p>
            <text:p text:style-name="common-al">De aanvraag ligt van 7 maart 2022 t/m 2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8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te Deventer (66452-2022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75</meta:user-defined>
    <meta:user-defined meta:name="OVERHEIDop.GmbID/DC.identifier">gmb-2022-98875</meta:user-defined>
    <meta:user-defined meta:name="OVERHEIDop.versieInformatie"/>
  </office:meta>
</office:document-meta>
</file>