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enken van zwak-alcoholhoudende drank tijdens het evenement Vestingloop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Ontheffing artikel 35 voor het schenken van zwak-alcoholhoudende drank tijdens het evenement Vestingloop Gorinchem (ingekomen op 16/02/ ’22)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7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schenken van zwak-alcoholhoudende drank tijdens het evenement Vestingloop te Gorinchem</meta:user-defined>
    <meta:user-defined meta:name="DCTERMS.W3CDTF/DCTERMS.available">2022-03-08</meta:user-defined>
    <meta:user-defined meta:name="DCTERMS.W3CDTF/OVERHEIDop.jaargang">2022</meta:user-defined>
    <meta:user-defined meta:name="OVERHEIDop.publicationIssue">98870</meta:user-defined>
    <meta:user-defined meta:name="OVERHEIDop.GmbID/DC.identifier">gmb-2022-98870</meta:user-defined>
    <meta:user-defined meta:name="OVERHEIDop.versieInformatie"/>
  </office:meta>
</office:document-meta>
</file>