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erlengde Luijtenstraat 3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maart 2022 heeft de Omgevingsdienst Midden-Holland (ODMH) namens de gemeente Krimpenerwaard een melding ontvangen ter plaatse van de Verlengde Luijtenstraat 32 in Lekkerkerk.</text:p>
            <text:p text:style-name="common-al">Dit betreft: het starten van een op- en overslagbedrijf.</text:p>
            <text:p text:style-name="common-al">De melding is geregistreerd onder kenmerk 202205843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86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6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6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erlengde Luijtenstraat 32 in Lekkerkerk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67</meta:user-defined>
    <meta:user-defined meta:name="OVERHEIDop.GmbID/DC.identifier">gmb-2022-98867</meta:user-defined>
    <meta:user-defined meta:name="OVERHEIDop.versieInformatie"/>
  </office:meta>
</office:document-meta>
</file>