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Brederostraat 5 in Gendringen, voor het aantrekken van een deel van de garage bij de woning</text:p>
      <text:section text:name="zakelijke-mededeling_id1-3-2" text:style-name="zakelijke-mededeling">
        <text:section text:name="zakelijke-mededeling-tekst_id1-3-2-1" text:style-name="zakelijke-mededeling-tekst">
          <text:section text:name="tekst_id1-3-2-1-1" text:style-name="tekst">
            <text:p text:style-name="common-al">Op 28 februari 2022 heeft het college van Burgemeester en wethouders een besluit genomen op de aanvraag voor het aantrekken van een deel van de garage bij de woning op het perceel gelegen aan Brederostraat 5 in Gendringen. Het besluit is verzonden op 3 maart 202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Bezwaar</text:span>
          </text:p>
            <text:p text:style-name="common-al">Binnen zes weken na de dag van verzending van het besluit kunnen belanghebbenden een bezwaarschrift indienen. Dit bezwaarschrift richt u aan het college van B&amp;W, postbus 42, 7080 AA Gendringen.</text:p>
            <text:p text:style-name="common-al">In het bezwaarschrift moet in ieder geval staan:</text:p>
            <text:p text:style-name="common-al">naam en adres, </text:p>
            <text:p text:style-name="common-al">de dagtekening, </text:p>
            <text:p text:style-name="common-al">tegen welk besluit u bezwaar maakt, </text:p>
            <text:p text:style-name="common-al">de motivering van uw bezwaar en</text:p>
            <text:p text:style-name="common-al">uw handtekening.</text:p>
            <text:p text:style-name="common-al">
            <text:span text:style-name="nadrukvet">Voorlopige voorziening</text:span>
          </text:p>
            <text:p text:style-name="common-al">
            <text:span text:style-name="nadrukvet"/>Het indienen van een bezwaar- of beroepschrift heeft geen schorsende werking. Als u er belang bij heeft dat het besluit niet in werking treedt, kunt u een verzoek om voorlopige voorziening indienen. </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8866</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66</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866</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sluit omgevingsvergunning Brederostraat 5 in Gendringen, voor het aantrekken van een deel van de garage bij de woning</meta:user-defined>
    <meta:user-defined meta:name="DCTERMS.W3CDTF/DCTERMS.available">2022-03-07</meta:user-defined>
    <meta:user-defined meta:name="DCTERMS.W3CDTF/OVERHEIDop.jaargang">2022</meta:user-defined>
    <meta:user-defined meta:name="OVERHEIDop.publicationIssue">98866</meta:user-defined>
    <meta:user-defined meta:name="OVERHEIDop.GmbID/DC.identifier">gmb-2022-98866</meta:user-defined>
    <meta:user-defined meta:name="OVERHEIDop.versieInformatie"/>
  </office:meta>
</office:document-meta>
</file>