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alcoholwetvergunning bijschrijven nieuwe leidinggevende aan Westwagenstraat 40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in het kader van de Drank- en Horecawet hebben ontvangen: </text:p>
            <text:p text:style-name="common-al">
            <text:span text:style-name="nadrukvet">Westwagenstraat 40</text:span> (ingekomen op 23/02/ ’22)</text:p>
            <text:p text:style-name="common-al">Bijschrijven nieuwe leidinggevende alcoholwetvergunning</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886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6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6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Aanvraag voor een alcoholwetvergunning bijschrijven nieuwe leidinggevende aan Westwagenstraat 40 te Gorinchem</meta:user-defined>
    <meta:user-defined meta:name="DCTERMS.W3CDTF/DCTERMS.available">2022-03-08</meta:user-defined>
    <meta:user-defined meta:name="DCTERMS.W3CDTF/OVERHEIDop.jaargang">2022</meta:user-defined>
    <meta:user-defined meta:name="OVERHEIDop.publicationIssue">98861</meta:user-defined>
    <meta:user-defined meta:name="OVERHEIDop.GmbID/DC.identifier">gmb-2022-98861</meta:user-defined>
    <meta:user-defined meta:name="OVERHEIDop.versieInformatie"/>
  </office:meta>
</office:document-meta>
</file>