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Vaart Nz 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eft de gemeente een melding ontvangen voor activiteiten waarvoor geen vergunningplicht geldt op de locatie Vaart Nz 7 te Appelscha. De melding is geregistreerd onder zaaknummer MAB-2022-0367. De melding betreft:</text:p>
            <text:p text:style-name="common-al">het aanleggen van een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885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5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5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Vaart Nz 7 te Appelscha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855</meta:user-defined>
    <meta:user-defined meta:name="OVERHEIDop.GmbID/DC.identifier">gmb-2022-98855</meta:user-defined>
    <meta:user-defined meta:name="OVERHEIDop.versieInformatie"/>
  </office:meta>
</office:document-meta>
</file>