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Bathseweg 35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aanleggen van een boomgaard</text:p>
            <text:p text:style-name="common-al">Locatie: kad.perc. RMW M 407 naast Bathseweg 35 in Rilland</text:p>
            <text:p text:style-name="common-al">Datum ontvangst: 16 febr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885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Bathseweg 35 in Rilland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854</meta:user-defined>
    <meta:user-defined meta:name="OVERHEIDop.GmbID/DC.identifier">gmb-2022-98854</meta:user-defined>
    <meta:user-defined meta:name="OVERHEIDop.versieInformatie"/>
  </office:meta>
</office:document-meta>
</file>