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Odoorn, Valtherweg 4 , het aanleggen van een tweede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Odoorn</text:span>
          </text:p>
            <text:p text:style-name="common-al">Valtherweg 4, 7873 AB,</text:p>
            <text:p text:style-name="common-al">het aanleggen van een tweede inrit (Z2022-002391)</text:p>
            <text:p text:style-name="common-al">Datum ontvangst: 2 maart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98852</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852</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852</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gemeente Borger-Odoorn, Odoorn, Valtherweg 4 , het aanleggen van een tweede inrit</meta:user-defined>
    <meta:user-defined meta:name="DCTERMS.W3CDTF/DCTERMS.available">2022-03-07</meta:user-defined>
    <meta:user-defined meta:name="DCTERMS.W3CDTF/OVERHEIDop.jaargang">2022</meta:user-defined>
    <meta:user-defined meta:name="OVERHEIDop.publicationIssue">98852</meta:user-defined>
    <meta:user-defined meta:name="OVERHEIDop.GmbID/DC.identifier">gmb-2022-98852</meta:user-defined>
    <meta:user-defined meta:name="OVERHEIDop.versieInformatie"/>
  </office:meta>
</office:document-meta>
</file>