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Servatiusstraat 10a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maart 2022 een besluit genomen op de aanvraag met zaaknummer APV-2021-273 voor een aanvraag Horeca-exploitatievergunning voor hetDorpshuis Vaesrade op locatie Servatiusstraat 10a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85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5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5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Servatiusstraat 10a in Nuth</meta:user-defined>
    <meta:user-defined meta:name="DCTERMS.W3CDTF/DCTERMS.available">2022-03-07</meta:user-defined>
    <meta:user-defined meta:name="DCTERMS.W3CDTF/OVERHEIDop.jaargang">2022</meta:user-defined>
    <meta:user-defined meta:name="OVERHEIDop.publicationIssue">98851</meta:user-defined>
    <meta:user-defined meta:name="OVERHEIDop.GmbID/DC.identifier">gmb-2022-98851</meta:user-defined>
    <meta:user-defined meta:name="OVERHEIDop.versieInformatie"/>
  </office:meta>
</office:document-meta>
</file>