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voor het organiseren van Unlocked op 1 april t/m 2 april 2022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text:span> (ingekomen 22/02/ ’22)</text:p>
            <text:p text:style-name="common-al">Evenementenvergunning voor het organiseren van Unlocked van 01/04 t/m 02/04/’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8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een evenementenvergunning voor het organiseren van Unlocked op 1 april t/m 2 april 2022 aan Buiten de Waterpoort te Gorinchem</meta:user-defined>
    <meta:user-defined meta:name="DCTERMS.W3CDTF/DCTERMS.available">2022-03-08</meta:user-defined>
    <meta:user-defined meta:name="DCTERMS.W3CDTF/OVERHEIDop.jaargang">2022</meta:user-defined>
    <meta:user-defined meta:name="OVERHEIDop.publicationIssue">98847</meta:user-defined>
    <meta:user-defined meta:name="OVERHEIDop.GmbID/DC.identifier">gmb-2022-98847</meta:user-defined>
    <meta:user-defined meta:name="OVERHEIDop.versieInformatie"/>
  </office:meta>
</office:document-meta>
</file>