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kappen van een Esdoorn op locatie De Broekhuizen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2 heeft het college van burgemeester en wethouders van de gemeente Dalfsen een aanvraag ontvangen voor het kappen van een Esdoorn op het perceel De Broekhuizen 1 in Dalfsen. De aanvraag is geregistreerd onder zaaknummer Z/22/654150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84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4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mgevingsvergunning op locatie De Broekhuizen 1 in Dalfsen</meta:user-defined>
    <dc:language>nl</dc:language>
    <meta:user-defined meta:name="OVERHEIDop.locatietype/OVERHEIDop.gebiedsmarkering">Adres</meta:user-defined>
    <meta:user-defined meta:name="DC.title">Kennisgeving aanvraag omgevingsvergunning voor het kappen van een Esdoorn op locatie De Broekhuizen 1 in Dalfs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846</meta:user-defined>
    <meta:user-defined meta:name="OVERHEIDop.GmbID/DC.identifier">gmb-2022-98846</meta:user-defined>
    <meta:user-defined meta:name="OVERHEIDop.versieInformatie"/>
  </office:meta>
</office:document-meta>
</file>