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oop Eversstraat 1, 3, 5, 7, 9, 11, 13 en 15  te Loo Gld</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gemeente een melding ontvangen voor het uitvoeren van asbestwerkzaamheden op locatie Eversstraat 1, 3, 5, 7, 9, 11, 13 en 15  te Loo Gld. De melding is geregistreerd onder zaaknummer Z/21/088972 / 21SZ223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9884</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4</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4</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Kennisgeving ontvangst melding sloop Eversstraat 1, 3, 5, 7, 9, 11, 13 en 15  te Loo Gl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melding sloop Eversstraat 1, 3, 5, 7, 9, 11, 13 en 15  te Loo Gld</meta:user-defined>
    <meta:user-defined meta:name="DCTERMS.W3CDTF/DCTERMS.available">2022-01-10</meta:user-defined>
    <meta:user-defined meta:name="DCTERMS.W3CDTF/OVERHEIDop.jaargang">2022</meta:user-defined>
    <meta:user-defined meta:name="OVERHEIDop.publicationIssue">9884</meta:user-defined>
    <meta:user-defined meta:name="OVERHEIDop.GmbID/DC.identifier">gmb-2022-9884</meta:user-defined>
    <meta:user-defined meta:name="OVERHEIDop.versieInformatie"/>
  </office:meta>
</office:document-meta>
</file>