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Krijgsman 15 - 18, Amstelveen - Bestseller Wholesale Benelux B.V. - het vaststellen van maatwerkvoorschriften voor het lozen van afvalwa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Amstelveen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afzien van de verplichting tot het plaatsen van een slibvangput en een vetafscheider. Ontvangstdatum verzoek: 28 februari 2022 Aanvrager: Bestseller Wholesale Benelux bv Zaaknummer: 10998774</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59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83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3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3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5978</meta:user-defined>
    <meta:user-defined meta:name="DCTERMS.abstract">Bekendmaking van Gemeente Amstelveen</meta:user-defined>
    <dc:language>nl</dc:language>
    <meta:user-defined meta:name="OVERHEIDop.locatietype/OVERHEIDop.gebiedsmarkering">Punt</meta:user-defined>
    <meta:user-defined meta:name="DC.title">Verzoek om maatwerk - Krijgsman 15 - 18, Amstelveen - Bestseller Wholesale Benelux B.V. - het vaststellen van maatwerkvoorschriften voor het lozen van afvalwater</meta:user-defined>
    <meta:user-defined meta:name="DCTERMS.W3CDTF/DCTERMS.available">2022-03-07</meta:user-defined>
    <meta:user-defined meta:name="DCTERMS.W3CDTF/OVERHEIDop.jaargang">2022</meta:user-defined>
    <meta:user-defined meta:name="OVERHEIDop.publicationIssue">98837</meta:user-defined>
    <meta:user-defined meta:name="OVERHEIDop.GmbID/DC.identifier">gmb-2022-98837</meta:user-defined>
    <meta:user-defined meta:name="OVERHEIDop.versieInformatie"/>
  </office:meta>
</office:document-meta>
</file>