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2e Vlietweg 32 in Oos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gen om omgevingsvergunning hebben ontvangen:</text:p>
            <text:p text:style-name="common-al"/>
            <text:p text:style-name="common-al">Voor: het bouwen van een droogloods</text:p>
            <text:p text:style-name="common-al">Locatie: 2e Vlietweg 32 in Oostdijk</text:p>
            <text:p text:style-name="common-al">Datum ontvangst: 17 februari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98824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82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82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2e Vlietweg 32 in Oostdijk</meta:user-defined>
    <meta:user-defined meta:name="DCTERMS.W3CDTF/DCTERMS.available">2022-03-09</meta:user-defined>
    <meta:user-defined meta:name="DCTERMS.W3CDTF/OVERHEIDop.jaargang">2022</meta:user-defined>
    <meta:user-defined meta:name="OVERHEIDop.publicationIssue">98824</meta:user-defined>
    <meta:user-defined meta:name="OVERHEIDop.GmbID/DC.identifier">gmb-2022-98824</meta:user-defined>
    <meta:user-defined meta:name="OVERHEIDop.versieInformatie"/>
  </office:meta>
</office:document-meta>
</file>