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alver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2 een besluit genomen op de aanvraag voor een ontheffing tijdelijk gebruik gemeentegrond op locatie Kalverstraat 5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7 maart t/m 20 juni 2022 uitvoeren van bouwwerkzaamheden</text:p>
            <text:p text:style-name="common-al">Locatie: Kalverstraat 5 te Veghel</text:p>
            <text:p text:style-name="common-al">Zaaknummer: OTG-2022-011</text:p>
            <text:p text:style-name="common-al">Datum / Periode: 7 maart t/m 20 juni 2022 uitvoeren van bouwwerkzaamhede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maart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8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Kalverstraat 5 te Vegh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20</meta:user-defined>
    <meta:user-defined meta:name="OVERHEIDop.GmbID/DC.identifier">gmb-2022-98820</meta:user-defined>
    <meta:user-defined meta:name="OVERHEIDop.versieInformatie"/>
  </office:meta>
</office:document-meta>
</file>