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vragen van een vergunning voor een reeds bestaande in-/uitrit, Raalterweg 27 7431PA Diepenveen, [DPV00B02123] Diepenveen B 212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673</text:p>
            <text:p text:style-name="common-al">Verzenddatum besluit: 03-03-2022</text:p>
            <text:p text:style-name="common-al">Locatie: Raalterweg 27 7431PA Diepenveen, [DPV00B02123] Diepenveen B 2123 </text:p>
            <text:p text:style-name="common-al">Projectomschrijving: het aanvragen van een vergunning voor een reeds bestaande in-/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81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1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1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0673</meta:user-defined>
    <meta:user-defined meta:name="DCTERMS.abstract">het aanvragen van een vergunning voor een reeds bestaande in-/uitrit</meta:user-defined>
    <dc:language>nl</dc:language>
    <meta:user-defined meta:name="OVERHEIDop.locatietype/OVERHEIDop.gebiedsmarkering">Punt</meta:user-defined>
    <meta:user-defined meta:name="DC.title">Verleende omgevingsvergunning met reguliere procedure, het aanvragen van een vergunning voor een reeds bestaande in-/uitrit, Raalterweg 27 7431PA Diepenveen, [DPV00B02123] Diepenveen B 2123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818</meta:user-defined>
    <meta:user-defined meta:name="OVERHEIDop.GmbID/DC.identifier">gmb-2022-98818</meta:user-defined>
    <meta:user-defined meta:name="OVERHEIDop.versieInformatie"/>
  </office:meta>
</office:document-meta>
</file>