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617 Mark 19 te Tilburg, plaatsen van een dakkapel, verzonden 3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617 - B - Mark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816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816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617 Mark 19 te Tilburg, plaatsen van een dakkapel, verzonden 3 maart 2022.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816</meta:user-defined>
    <meta:user-defined meta:name="OVERHEIDop.GmbID/DC.identifier">gmb-2022-98816</meta:user-defined>
    <meta:user-defined meta:name="OVERHEIDop.versieInformatie"/>
  </office:meta>
</office:document-meta>
</file>