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2-00294 Korvelseweg 47 te Tilburg, verbouwen (wijzigen gebruik) van winkel naar 2 appartementen (op begane grond), verzonden 3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294 - B - Korvelseweg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80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0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0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2-00294 Korvelseweg 47 te Tilburg, verbouwen (wijzigen gebruik) van winkel naar 2 appartementen (op begane grond), verzonden 3 maart 2022.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808</meta:user-defined>
    <meta:user-defined meta:name="OVERHEIDop.GmbID/DC.identifier">gmb-2022-98808</meta:user-defined>
    <meta:user-defined meta:name="OVERHEIDop.versieInformatie"/>
  </office:meta>
</office:document-meta>
</file>