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aanleggen uitrit, Pierestraat kavel 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30</text:p>
            <text:p text:style-name="common-al">Ingekomen: 22 december 2021</text:p>
            <text:p text:style-name="common-al">Locatie: Pierestraat kavel 4 te RUCPHEN</text:p>
            <text:p text:style-name="common-al">Projectomschrijving: het bouwen van een woning en aanleggen uitrit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 en aanleggen uitrit, Pierestraat kavel 4 te RUC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988</meta:user-defined>
    <meta:user-defined meta:name="OVERHEIDop.GmbID/DC.identifier">gmb-2022-988</meta:user-defined>
    <meta:user-defined meta:name="OVERHEIDop.versieInformatie"/>
  </office:meta>
</office:document-meta>
</file>