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plaatsen voorwerpen op de parkeervakken t.o. Zevenweg 59 in Zelhem</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Bronckhorst een besluit genomen op de aanvraag voor een APV vergunning. De aanvraag is geregistreerd onder kenmerk 18769619. De aanvraag gaat over een ontheffing voor het plaatsen van voorwerpen op de parkeervakken tegenover Zevenweg 59 in Zelhem van 25 maart tot en met 6 april 2022 t.b.v. werkzaamheden aan transformatorhuisje Liander. De bezwaartermijn start op 4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79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9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9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plaatsen voorwerpen op de parkeervakken t.o. Zevenweg 59 in Zelhem</meta:user-defined>
    <meta:user-defined meta:name="DCTERMS.W3CDTF/DCTERMS.available">2022-03-07</meta:user-defined>
    <meta:user-defined meta:name="OVERHEIDop.externeBijlage">Van de Beek publ. ontheffing|exb-2022-13181</meta:user-defined>
    <meta:user-defined meta:name="DCTERMS.W3CDTF/OVERHEIDop.jaargang">2022</meta:user-defined>
    <meta:user-defined meta:name="OVERHEIDop.publicationIssue">98795</meta:user-defined>
    <meta:user-defined meta:name="OVERHEIDop.GmbID/DC.identifier">gmb-2022-98795</meta:user-defined>
    <meta:user-defined meta:name="OVERHEIDop.versieInformatie"/>
  </office:meta>
</office:document-meta>
</file>