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chaftkeet en een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keet en dixi</text:p>
            <text:p text:style-name="common-al">Locatie: Renssenstraat 12</text:p>
            <text:p text:style-name="common-al">Datum: 11 april 2022 tot en met 20 mei 2022</text:p>
            <text:p text:style-name="common-al">Dossiernummer: 64051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79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9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9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schaftkeet en een dixi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791</meta:user-defined>
    <meta:user-defined meta:name="OVERHEIDop.GmbID/DC.identifier">gmb-2022-98791</meta:user-defined>
    <meta:user-defined meta:name="OVERHEIDop.versieInformatie"/>
  </office:meta>
</office:document-meta>
</file>