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32 Tuinstraat 62  te Tilburg, splitsen van een winkelpand, verzonden 3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32 - B - Tuinstraat 6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78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32 Tuinstraat 62  te Tilburg, splitsen van een winkelpand, verzonden 3 maart 2022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89</meta:user-defined>
    <meta:user-defined meta:name="OVERHEIDop.GmbID/DC.identifier">gmb-2022-98789</meta:user-defined>
    <meta:user-defined meta:name="OVERHEIDop.versieInformatie"/>
  </office:meta>
</office:document-meta>
</file>