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incidentele festiviteiten op grond van de 12-dagenregeling horeca, Blauwhoefseweg 1 in Kruiningen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.V. Kruiningen, voor het organiseren van de medewerkersavond V.V. Kruiningen aan de Blauwhoefseweg 1, 4416 RC in Kruiningen, op zaterdag 26 maart 2022, van 19.30 uur tot 01.30 uur.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</text:p>
            <text:p text:style-name="common-al">Het gebruik maken van deze toestemming wordt beïnvloed door de maatregelen die worden genomen in verband met het bestrijden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9 maart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87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voor het houden van incidentele festiviteiten op grond van de 12-dagenregeling horeca, Blauwhoefseweg 1 in Kruiningen aan: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785</meta:user-defined>
    <meta:user-defined meta:name="OVERHEIDop.GmbID/DC.identifier">gmb-2022-98785</meta:user-defined>
    <meta:user-defined meta:name="OVERHEIDop.versieInformatie"/>
  </office:meta>
</office:document-meta>
</file>