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8629) nabij Oosteinde 12 Voorburg vervangen bestaande openbaar toilet in een moderner, gratis toegankelijk en geschikt voor minderval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het bestaande openbaar toilet in een moderner, gratis toegankelijk en geschikt voor mindervali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78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8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8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8629) nabij Oosteinde 12 Voorburg vervangen bestaande openbaar toilet in een moderner, gratis toegankelijk en geschikt voor mindervalid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80</meta:user-defined>
    <meta:user-defined meta:name="OVERHEIDop.GmbID/DC.identifier">gmb-2022-98780</meta:user-defined>
    <meta:user-defined meta:name="OVERHEIDop.versieInformatie"/>
  </office:meta>
</office:document-meta>
</file>