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eezerlaantje 4 3766LX Soest, vernieuwbouw praktijk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2 een besluit genomen op de aanvraag met zaaknummer 124810 voor een omgevingsvergunning voor het vernieuwbouw praktijkruimte op locatie 2e Heezerlaantje 4 3766LX Soest. De vergunning is toegekend en is verzonden op 03-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76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10</meta:user-defined>
    <meta:user-defined meta:name="DCTERMS.abstract">vernieuwbouw praktijkruimte</meta:user-defined>
    <dc:language>nl</dc:language>
    <meta:user-defined meta:name="OVERHEIDop.locatietype/OVERHEIDop.gebiedsmarkering">Punt</meta:user-defined>
    <meta:user-defined meta:name="DC.title">Verleende omgevingsvergunning, 2e Heezerlaantje 4 3766LX Soest, vernieuwbouw praktijkruimte</meta:user-defined>
    <meta:user-defined meta:name="DCTERMS.W3CDTF/DCTERMS.available">2022-03-07</meta:user-defined>
    <meta:user-defined meta:name="DCTERMS.W3CDTF/OVERHEIDop.jaargang">2022</meta:user-defined>
    <meta:user-defined meta:name="OVERHEIDop.publicationIssue">98768</meta:user-defined>
    <meta:user-defined meta:name="OVERHEIDop.GmbID/DC.identifier">gmb-2022-98768</meta:user-defined>
    <meta:user-defined meta:name="OVERHEIDop.versieInformatie"/>
  </office:meta>
</office:document-meta>
</file>