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tzumerweg 15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57 voor een omgevingsvergunning op locatie Hitzumerweg 15 in Achlum. De vergunning is toegekend. Het besluit betreft het versterken/renoveren van een gevel. Het besluit is verzonden op 3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76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6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6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itzumerweg 15 in Achlu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66</meta:user-defined>
    <meta:user-defined meta:name="OVERHEIDop.GmbID/DC.identifier">gmb-2022-98766</meta:user-defined>
    <meta:user-defined meta:name="OVERHEIDop.versieInformatie"/>
  </office:meta>
</office:document-meta>
</file>