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zijde en een dakkapel aan de zijgevel Van der Ploegstraat 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94 </text:p>
                <text:p text:style-name="al">Zaaknummer : Z/2021/377148</text:p>
                <text:p text:style-name="al"> Omschrijving : plaatsen van een erker aan de voorzijde en een dakkapel aan de zijgevel  </text:p>
                <text:p text:style-name="al">Ontvangstdatum: 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148</meta:user-defined>
    <dc:language>nl</dc:language>
    <meta:user-defined meta:name="OVERHEIDop.locatietype/OVERHEIDop.gebiedsmarkering">Adres</meta:user-defined>
    <meta:user-defined meta:name="DC.title">Aanvraag omgevingsvergunning, plaatsen van een erker aan de voorzijde en een dakkapel aan de zijgevel Van der Ploegstraat 94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9876</meta:user-defined>
    <meta:user-defined meta:name="OVERHEIDop.GmbID/DC.identifier">gmb-2022-9876</meta:user-defined>
    <meta:user-defined meta:name="OVERHEIDop.versieInformatie"/>
  </office:meta>
</office:document-meta>
</file>