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yxweg 10-12</text:p>
      <text:section text:name="zakelijke-mededeling_id1-3-2" text:style-name="zakelijke-mededeling">
        <text:section text:name="zakelijke-mededeling-tekst_id1-3-2-1" text:style-name="zakelijke-mededeling-tekst">
          <text:section text:name="tekst_id1-3-2-1-1" text:style-name="tekst">
            <text:p text:style-name="common-al">Omgevingsvergunningen (kop 1)</text:p>
            <text:p text:style-name="common-al">Uitgebreide procedure (kop 2)</text:p>
            <text:p text:style-name="common-al"/>
            <text:p text:style-name="common-al">Verleend (kop 3)</text:p>
            <text:p text:style-name="common-al">- Onyxstraat 10-11, SenS Interclean is een onderdeel van het bedrijf Cleaning Twente. Het betreft een vergunning voor het veranderen van de inrichting in verband met het plaatsen van een maalmolen in hal 31.</text:p>
            <text:p text:style-name="common-al"/>
            <text:p text:style-name="common-al">Inzien en beroep</text:p>
            <text:p text:style-name="common-al">U kunt het besluit en de bijbehorende stukken van 8 maart 2022 tot en met 19 april 2022 op afspraak inzien bij het team VTH Leefomgeving. Het besluit is ten opzichte van het ontwerpbesluit gewijzigd. Tijdens de inzagetermijn kunt u een gemotiveerd beroepschrift indienen bij de afdeling Bestuursrecht van de Rechtbank Overijssel. Het besluit tot het verlenen van de omgevingsvergunning treedt in werking op de dag na het einde van de beroepstermijn. Gelijktijdig met het indienen van een beroepschrift kan de voorzieningenrechter worden verzocht een voorlopige voorziening te treffen. Het besluit treedt dan niet eerder in werking totdat op dat verzoek is beslist én het besluit daarbij niet is geschorst. Aan de indiening van zowel een beroepschrift als een verzoek om voorlopige voorziening zijn kosten verbonden. Kijk voor meer informatie op www.hengelo.nl/bezwaar-beroep.</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8751</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751</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751</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sluit </meta:user-defined>
    <dc:language>nl</dc:language>
    <meta:user-defined meta:name="OVERHEIDop.locatietype/OVERHEIDop.gebiedsmarkering">Punt</meta:user-defined>
    <meta:user-defined meta:name="DC.title">Kennisgeving besluit Onyxweg 10-12</meta:user-defined>
    <meta:user-defined meta:name="DCTERMS.W3CDTF/DCTERMS.available">2022-03-07</meta:user-defined>
    <meta:user-defined meta:name="DCTERMS.W3CDTF/OVERHEIDop.jaargang">2022</meta:user-defined>
    <meta:user-defined meta:name="OVERHEIDop.publicationIssue">98751</meta:user-defined>
    <meta:user-defined meta:name="OVERHEIDop.GmbID/DC.identifier">gmb-2022-98751</meta:user-defined>
    <meta:user-defined meta:name="OVERHEIDop.versieInformatie"/>
  </office:meta>
</office:document-meta>
</file>