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ddenweg 30-H 1097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weg 30-H 1097BN Amsterdam</text:p>
            <text:p text:style-name="common-al">Omschrijving: het plaatsen van handelsreclame</text:p>
            <text:p text:style-name="common-al">Besluit: verleend</text:p>
            <text:p text:style-name="common-al">Verzonden naar aanvrager op: 02-03-2022</text:p>
            <text:p text:style-name="common-al">Zaaknummer: Z2021-O005608</text:p>
            <text:p text:style-name="common-al">OLO nummer: 6480087</text:p>
            <text:p text:style-name="common-al">Het besluit en bijbehorende stukken kunt u per e-mail ontvangen. Stuur een verzoek naar <text:a xlink:href="mailto:stadsloket.oost.vergunningen.dvl@amsterdam.nl?Subject=Dossiernummer Z2021-O005608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75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5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5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608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DC.title">Besluit omgevingsvergunning reguliere procedure Middenweg 30-H 1097BN Amsterda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750</meta:user-defined>
    <meta:user-defined meta:name="OVERHEIDop.GmbID/DC.identifier">gmb-2022-98750</meta:user-defined>
    <meta:user-defined meta:name="OVERHEIDop.versieInformatie"/>
  </office:meta>
</office:document-meta>
</file>