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nieuw zwembad Schout Doddestraat in Vriezenveen, Schout Doddestraat 46c 7671GT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65152021</text:p>
            <text:p text:style-name="common-al">Datum afgehandeld:</text:p>
            <text:p text:style-name="common-al">Locatie: Schout Doddestraat 46c 7671GT Vriezenveen</text:p>
            <text:p text:style-name="common-al">Projectomschrijving: nieuw zwembad Schout Doddestraat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65152021</meta:user-defined>
    <meta:user-defined meta:name="DCTERMS.abstract">nieuw zwembad Schout Doddestraat in Vriezenveen</meta:user-defined>
    <dc:language>nl</dc:language>
    <meta:user-defined meta:name="OVERHEIDop.locatietype/OVERHEIDop.gebiedsmarkering">Punt</meta:user-defined>
    <meta:user-defined meta:name="DC.title">Wet milieubeheer melding, nieuw zwembad Schout Doddestraat in Vriezenveen, Schout Doddestraat 46c 7671GT Vriezen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9875</meta:user-defined>
    <meta:user-defined meta:name="OVERHEIDop.GmbID/DC.identifier">gmb-2022-9875</meta:user-defined>
    <meta:user-defined meta:name="OVERHEIDop.versieInformatie"/>
  </office:meta>
</office:document-meta>
</file>