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woning te Nieuw-Balinge, Geeserraai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vergroten van de woning te Nieuw-Balinge, Geeserraai 3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98745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745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745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groten van de woning te Nieuw-Balinge, Geeserraai 3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745</meta:user-defined>
    <meta:user-defined meta:name="OVERHEIDop.GmbID/DC.identifier">gmb-2022-98745</meta:user-defined>
    <meta:user-defined meta:name="OVERHEIDop.versieInformatie"/>
  </office:meta>
</office:document-meta>
</file>