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3 februari 2022 de volgende omgevingsvergunning verleend: </text:p>
            <text:p text:style-name="common-al">
            <text:span text:style-name="nadrukvet">Het kappen van een </text:span>
            <text:span text:style-name="nadrukvet">Zomereik aan de Doctor Keyzerlaan 3 te Goirle </text:span>
            <text:span text:style-name="nadrukvet">(verzonden </text:span>
            <text:span text:style-name="nadrukvet">23</text:span>
            <text:span text:style-name="nadrukvet"> februari 2022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8742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742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 voor het kappen van een Zomereik aan de Doctor Keyzerlaan 3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742</meta:user-defined>
    <meta:user-defined meta:name="OVERHEIDop.GmbID/DC.identifier">gmb-2022-98742</meta:user-defined>
    <meta:user-defined meta:name="OVERHEIDop.versieInformatie"/>
  </office:meta>
</office:document-meta>
</file>