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Berg en Bos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Berg en Bos 11, activiteit bouw voor het vergroten van de woning, ingekomen 31 december 2021</text:p>
                  </text:list-item>
                </text:list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87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aan Berg en Bos 11 te Hatt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9874</meta:user-defined>
    <meta:user-defined meta:name="OVERHEIDop.GmbID/DC.identifier">gmb-2022-9874</meta:user-defined>
    <meta:user-defined meta:name="OVERHEIDop.versieInformatie"/>
  </office:meta>
</office:document-meta>
</file>