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30, 4941G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een besluit genomen op de aanvraag met zaaknummer 2021-000545 voor gebruik kelder bibliotheek op locatie Keizersdijk 30, 4941GE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maart 2022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873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3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gulier omgevingsvergunning op locatie Keizersdijk 30, 4941GE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30, 4941GE Raamsdonksv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739</meta:user-defined>
    <meta:user-defined meta:name="OVERHEIDop.GmbID/DC.identifier">gmb-2022-98739</meta:user-defined>
    <meta:user-defined meta:name="OVERHEIDop.versieInformatie"/>
  </office:meta>
</office:document-meta>
</file>