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 Nieuw-Vennep Getsewoud, zaaknummer 491329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text:p>
              </text:list-item>
              <text:list-item text:style-override="id1-3-2-2-1-6-2">
                <text:number>•</text:number>
                <text:p text:style-name="al">dat als gevolg hiervan bij hoogbouw inzameling van afval- en grondstoffen met (ondergrondse) verzamelcontainers gaat plaatsvinden;</text:p>
              </text:list-item>
              <text:list-item text:style-override="id1-3-2-2-1-6-3">
                <text:number>•</text:number>
                <text:p text:style-name="al">dat de locaties van bestaande brengparkjes opnieuw worden beoordeeld;</text:p>
              </text:list-item>
              <text:list-item text:style-override="id1-3-2-2-1-6-4">
                <text:number>•</text:number>
                <text:p text:style-name="al">dat het daarvoor noodzakelijk is dat (ondergrondse) verzamelcontainers ten behoeve van de inzameling van huishoudelijke afval- en grondstoffen worden geplaatst;</text:p>
              </text:list-item>
              <text:list-item text:style-override="id1-3-2-2-1-6-5">
                <text:number>•</text:number>
                <text:p text:style-name="al">dat een huishouden één of meerdere containers per afval/grondstof kan krijgen toegewezen waarvan het afval/de grondstof in die container moet worden gedeponeerd.</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6-7">
                <text:number>•</text:number>
                <text:p text:style-name="al">dat een ontwerp-aan- en toewijzingsbesluit voor deelgebied Nieuw-Vennep Getsewoud is opgesteld waarin de beoogde aan- (locatiebepaling) en toewijzing van locaties aan huishoudens voor de (ondergrondse) verzamelcontainers zijn opgenomen;</text:p>
              </text:list-item>
              <text:list-item text:style-override="id1-3-2-2-1-6-8">
                <text:number>•</text:number>
                <text:p text:style-name="al">dat belanghebbenden geïnformeerd zijn via een brief d.d. 12 juli 2021 en/of via www.officielebekendmakingen.nl over de voorgenomen aan- en toewijzing van de containerlocaties opgenomen in een ontwerp-aan- en toewijzingsbesluit, waarop men binnen 6 weken met een zienswijze kon reageren; </text:p>
              </text:list-item>
              <text:list-item text:style-override="id1-3-2-2-1-6-9">
                <text:number>•</text:number>
                <text:p text:style-name="al">dat de ingebrachte reacties aanleiding vormen om de volgende wijzigingen aan te brengen ten opzichte van het ontwerp:</text:p>
              </text:list-item>
              <text:list-item text:style-override="id1-3-2-2-1-6-10">
                <text:number>a.</text:number>
                <text:p text:style-name="al">locatie 110-12 (Händelplein parkeerplaats): de containers worden op het parkeerterrein in één lijn geplaatst met de al aanwezige ondergrondse containers;</text:p>
              </text:list-item>
              <text:list-item text:style-override="id1-3-2-2-1-6-11">
                <text:number>b.</text:number>
                <text:p text:style-name="al">locatie 110-12B (Vivaldisingel/Strausslaan): de containers worden in één lijn geplaatst met de al aanwezige ondergrondse containers op het Händelplein.</text:p>
              </text:list-item>
            </text:list>
            <text:p text:style-name="al"/>
            <text:p text:style-name="al"/>
            <text:list text:style-name="id1-3-2-2-1-9">
              <text:list-item text:style-override="id1-3-2-2-1-9-1">
                <text:number>•</text:number>
                <text:p text:style-name="al">dat enkele zienswijzen onderzoek naar een andere locatie tot gevolg hebben, maar op dit moment, in afwachting van het resultaat daarvan, nog niet tot een definitieve wijziging in het aanwijzingsbesluit kunnen leiden; Deze locaties krijgen een vervolg door een nieuwe ontwerp-aan- en toewijzingsprocedure:</text:p>
              </text:list-item>
              <text:list-item text:style-override="id1-3-2-2-1-9-2">
                <text:number>a.</text:number>
                <text:p text:style-name="al">locatie 110-08 (Rigolettosingel hoek Fideliolaan).</text:p>
              </text:list-item>
              <text:list-item text:style-override="id1-3-2-2-1-9-3">
                <text:number>b.</text:number>
                <text:p text:style-name="al">locatie 110-04 (Ariannalaan): wordt verplaatst naar de hoek Ariannalaan-Rinaldolaan aan de zijde van de Venneperweg;</text:p>
              </text:list-item>
              <text:list-item text:style-override="id1-3-2-2-1-9-4">
                <text:number>c.</text:number>
                <text:p text:style-name="al">locatie 110-05 (Leusveld): het brengparkje wordt gesplitst in twee delen: 110-05A en 110-05B en op de verharding geplaatst.</text:p>
              </text:list-item>
            </text:list>
            <text:p text:style-name="al"/>
            <text:list text:style-name="id1-3-2-2-1-11">
              <text:list-item text:style-override="id1-3-2-2-1-11-1">
                <text:number>•</text:number>
                <text:p text:style-name="al">dat voor het overige de ingediende zienswijzen geen aanleiding geven tot wijzigingen.</text:p>
              </text:list-item>
              <text:list-item text:style-override="id1-3-2-2-1-11-2">
                <text:number/>
                <text:p text:style-name="al">Wij verwijzen naar de bijgevoegde reactienota voor onze reactie op de ingediende zienswijzen. Deze worden samengevat en geanonimiseerd weergegeven.</text:p>
              </text:list-item>
            </text:list>
            <text:p text:style-name="al">gelet op: </text:p>
            <text:list text:style-name="id1-3-2-2-1-13">
              <text:list-item text:style-override="id1-3-2-2-1-13-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3-2">
                <text:number>•</text:number>
                <text:p text:style-name="al">het bepaalde in artikel 10 van de ‘Afvalstoffenverordening gemeente Haarlemmermeer 2021’;</text:p>
              </text:list-item>
              <text:list-item text:style-override="id1-3-2-2-1-13-3">
                <text:number>•</text:number>
                <text:p text:style-name="al">het Mandaat -, machtigings- en volmachtbesluit Haarlemmermeer 2020;</text:p>
              </text:list-item>
            </text:list>
            <text:p text:style-name="al"/>
            <text:p text:style-name="tussenkopcur">
            <text:span text:style-name="nadrukvet">Besluit:</text:span>
          </text:p>
            <text:list text:style-name="id1-3-2-2-1-16">
              <text:list-item text:style-override="id1-3-2-2-1-16-1">
                <text:number>1.</text:number>
                <text:p text:style-name="al">de bijgevoegde reactienota zienswijzen vast te stellen; </text:p>
              </text:list-item>
              <text:list-item text:style-override="id1-3-2-2-1-16-2">
                <text:number>2.</text:number>
                <text:p text:style-name="al">de locaties opgenomen in het (op bovenbedoelde onderdelen gewijzigde) Aan- en toewijzings-besluit voor deelgebied Nieuw-Vennep Getsewoud,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6-3">
                <text:number>3.</text:number>
                <text:p text:style-name="al">de locaties opgenomen in het (op bovengenoemde onderdeel gewijzigde) Aan- en toewijzingsbesluit toe te wijzen aan de betreffende huishoudens conform de bij dit besluit behorende adressenlijst ‘Lijst def. toewijzing restafvalcontainer VANG wijk 4 Nieuw-Vennep Getsewoud.pdf’ (externe bijlage);</text:p>
              </text:list-item>
              <text:list-item text:style-override="id1-3-2-2-1-16-4">
                <text:number>4.</text:number>
                <text:p text:style-name="al">dit Aan- en toewijzingsbesluit bekend te maken op www.officielebekendmakingen.nl;</text:p>
              </text:list-item>
              <text:list-item text:style-override="id1-3-2-2-1-16-5">
                <text:number>5.</text:number>
                <text:p text:style-name="al">te bepalen dat dit besluit in werking treedt op de dag na de officiële bekendmaking van dit besluit op <text:a xlink:href="http://www.officielebekendmakingen.nl/" xlink:type="simple">www.officielebekendmakingen.nl</text:a>.</text:p>
              </text:list-item>
              <text:list-item text:style-override="id1-3-2-2-1-16-6">
                <text:number/>
                <text:p text:style-name="al"/>
              </text:list-item>
            </text:list>
            <text:p text:style-name="al"/>
            <text:p text:style-name="al"/>
            <text:p text:style-name="al">burgemeester en wethouders van de gemeente Haarlemmermeer,</text:p>
            <text:p text:style-name="al">namens dezen,</text:p>
            <text:p text:style-name="al">de teammanager Regie,</text:p>
            <text:p text:style-name="al"/>
            <text:p text:style-name="al"/>
            <text:p text:style-name="al">mevrouw T. van den Berg, wnd.</text:p>
            <text:p text:style-name="al"/>
            <text:p text:style-name="al"/>
            <text:p text:style-name="al">Externe bijlagen:</text:p>
            <text:p text:style-name="al">• Bewoners Getsewoud-Beethovenlaan, 110-11, 110-11A.pdf</text:p>
            <text:p text:style-name="al">• Bewoners Getsewoud-Bramerveld, 110-01.pdf</text:p>
            <text:p text:style-name="al">• Bewoners Getsewoud-Capricciolaan, 110-09.pdf</text:p>
            <text:p text:style-name="al">• Bewoners Getsewoud-Griseldalaan, 110-10C.pdf</text:p>
            <text:p text:style-name="al">• Bewoners Getsewoud-Habanera, 110-07.pdf</text:p>
            <text:p text:style-name="al">• Bewoners Getsewoud-Händelplein, 110-12-ABC.pdf</text:p>
            <text:p text:style-name="al">• Bewoners Getsewoud-Laan van Norma, 110-10A, 110-10B.pdf</text:p>
            <text:p text:style-name="al">• Bewoners Getsewoud-Verdilaan, 110-11A, 110-12.pdf</text:p>
            <text:p text:style-name="al">• Bewoners Getsewoud-Vivaldisingel 1, 110-12B, 110-12C.pdf </text:p>
            <text:p text:style-name="al">• Bewoners Getsewoud-Vivaldisingel 2, 110-03A.pdf</text:p>
            <text:p text:style-name="al">• Bewoners Getsewoud-Wagnerlaan, 110-02.pdf</text:p>
            <text:p text:style-name="al">• Lijst def. toewijzing restafvalcontainer VANG wijk 4 Nieuw-Vennep Getsewoud.pdf</text:p>
            <text:p text:style-name="al">• Reactienota zienswijzen wijk 4 Nieuw-Vennep Getsewoud.pdf</text:p>
            <text:p text:style-name="al"/>
            <text:p text:style-name="al">Datum: 7-3-2022</text:p>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Wij vragen u het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het raadhuis, Raadhuisplein 1 in Hoofddorp.</text:p>
            <text:p text:style-name="al"/>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72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op.referentienummer">49132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Nieuw-Vennep Getsewoud, zaaknummer 4913290</meta:user-defined>
    <meta:user-defined meta:name="DCTERMS.W3CDTF/DCTERMS.available">2022-03-07</meta:user-defined>
    <meta:user-defined meta:name="OVERHEIDop.externeBijlage">Beethovenlaan |exb-2022-13166</meta:user-defined>
    <meta:user-defined meta:name="OVERHEIDop.externeBijlage">Bramerveld|exb-2022-13167</meta:user-defined>
    <meta:user-defined meta:name="OVERHEIDop.externeBijlage">Capricciolaan|exb-2022-13168</meta:user-defined>
    <meta:user-defined meta:name="OVERHEIDop.externeBijlage">Griseldalaan|exb-2022-13169</meta:user-defined>
    <meta:user-defined meta:name="OVERHEIDop.externeBijlage">Habanera|exb-2022-13170</meta:user-defined>
    <meta:user-defined meta:name="OVERHEIDop.externeBijlage">Händelplein|exb-2022-13171</meta:user-defined>
    <meta:user-defined meta:name="OVERHEIDop.externeBijlage">Laan van Norma|exb-2022-13172</meta:user-defined>
    <meta:user-defined meta:name="OVERHEIDop.externeBijlage">Verdilaan|exb-2022-13173</meta:user-defined>
    <meta:user-defined meta:name="OVERHEIDop.externeBijlage">Vivaldisingel 1|exb-2022-13174</meta:user-defined>
    <meta:user-defined meta:name="OVERHEIDop.externeBijlage">Vivaldisingel 2|exb-2022-13175</meta:user-defined>
    <meta:user-defined meta:name="OVERHEIDop.externeBijlage">Wagnerlaan|exb-2022-13176</meta:user-defined>
    <meta:user-defined meta:name="OVERHEIDop.externeBijlage">Reactienota zienswijze|exb-2022-13177</meta:user-defined>
    <meta:user-defined meta:name="DCTERMS.W3CDTF/OVERHEIDop.jaargang">2022</meta:user-defined>
    <meta:user-defined meta:name="OVERHEIDop.publicationIssue">98724</meta:user-defined>
    <meta:user-defined meta:name="OVERHEIDop.GmbID/DC.identifier">gmb-2022-98724</meta:user-defined>
    <meta:user-defined meta:name="OVERHEIDop.versieInformatie"/>
  </office:meta>
</office:document-meta>
</file>