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bbekesdoel 80a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bbekesdoel 80a Bleskensgraaf CA</text:p>
            <text:p text:style-name="common-al">Het gaat over het veranderen van een veehouderij door plaatsen van een nieuwe werktuigberging gelegen aan de:</text:p>
            <text:p text:style-name="common-al">
            <text:span text:style-name="nadrukvet">Locatie: Abbekesdoel 80a te Bleskensgraaf CA</text:span>
          </text:p>
            <text:p text:style-name="common-al">Datum ontvangst: 22 februari 2022</text:p>
            <text:p text:style-name="common-al">Deze melding is afgehandeld onder zaaknummer Z-22-40480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870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0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0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Abbekesdoel 80a te Bleskensgraaf C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09</meta:user-defined>
    <meta:user-defined meta:name="OVERHEIDop.GmbID/DC.identifier">gmb-2022-98709</meta:user-defined>
    <meta:user-defined meta:name="OVERHEIDop.versieInformatie"/>
  </office:meta>
</office:document-meta>
</file>