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een uitweg ten behoeve van een parkeerplaats op eigen terrein, Disneystrook 66, op 25 februari 2022</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mgevingsvergunning ontvangen voor het maken van een uitweg ten behoeve van een parkeerplaats op eigen terrein op de locatie Disneystrook 66 te Zoetermeer. De aanvraag is geregistreerd onder zaaknummer 2022-0178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7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isneystrook 66 Zoetermeer</meta:user-defined>
    <dc:language>nl</dc:language>
    <meta:user-defined meta:name="OVERHEIDop.locatietype/OVERHEIDop.gebiedsmarkering">Punt</meta:user-defined>
    <meta:user-defined meta:name="DC.title">Ingediende aanvraag omgevingsvergunning voor het maken van een uitweg ten behoeve van een parkeerplaats op eigen terrein, Disneystrook 66, op 25 februari 2022</meta:user-defined>
    <meta:user-defined meta:name="DCTERMS.W3CDTF/DCTERMS.available">2022-03-07</meta:user-defined>
    <meta:user-defined meta:name="DCTERMS.W3CDTF/OVERHEIDop.jaargang">2022</meta:user-defined>
    <meta:user-defined meta:name="OVERHEIDop.publicationIssue">98704</meta:user-defined>
    <meta:user-defined meta:name="OVERHEIDop.GmbID/DC.identifier">gmb-2022-98704</meta:user-defined>
    <meta:user-defined meta:name="OVERHEIDop.versieInformatie"/>
  </office:meta>
</office:document-meta>
</file>