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8620) nabij Heuvelweg 1 Leidschendam vervangen analoge objecten voor digitaal reclameob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analoge objecten voor een digitaal reclameobjec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70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0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0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8620) nabij Heuvelweg 1 Leidschendam vervangen analoge objecten voor digitaal reclameobjec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03</meta:user-defined>
    <meta:user-defined meta:name="OVERHEIDop.GmbID/DC.identifier">gmb-2022-98703</meta:user-defined>
    <meta:user-defined meta:name="OVERHEIDop.versieInformatie"/>
  </office:meta>
</office:document-meta>
</file>