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ovincialeweg Oost 13a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aanvraag ontvangen voor een evenementenvergunning voor een Avondfeest 40 jaar, met live muziek op 11-06-2022 op locatie Provincialeweg Oost 13a in Haastrecht. De aanvraag is geregistreerd onder zaaknummer SXO-202204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69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9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9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Evenement Provincialeweg Oost 13a Haastrecht</meta:user-defined>
    <dc:language>nl</dc:language>
    <meta:user-defined meta:name="OVERHEIDop.locatietype/OVERHEIDop.gebiedsmarkering">Punt</meta:user-defined>
    <meta:user-defined meta:name="DC.title">Kennisgeving ontvangst aanvraag evenementenvergunning, Provincialeweg Oost 13a in Haastrech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99</meta:user-defined>
    <meta:user-defined meta:name="OVERHEIDop.GmbID/DC.identifier">gmb-2022-98699</meta:user-defined>
    <meta:user-defined meta:name="OVERHEIDop.versieInformatie"/>
  </office:meta>
</office:document-meta>
</file>