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weg Muntendam, Verleende omgevingsvergunning (reguliere procedure) Z2021-0116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olweg, 9649 LH te Muntendam, (kadastrale gemeente Muntendam sectie E perceel 985) voor het bouwen van 4 woningen (2 x 2-onder-1-kap), 2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69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9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9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lweg Muntendam, Verleende omgevingsvergunning (reguliere procedure) Z2021-011667</meta:user-defined>
    <meta:user-defined meta:name="DCTERMS.W3CDTF/DCTERMS.available">2022-03-07</meta:user-defined>
    <meta:user-defined meta:name="DCTERMS.W3CDTF/OVERHEIDop.jaargang">2022</meta:user-defined>
    <meta:user-defined meta:name="OVERHEIDop.publicationIssue">98695</meta:user-defined>
    <meta:user-defined meta:name="OVERHEIDop.GmbID/DC.identifier">gmb-2022-98695</meta:user-defined>
    <meta:user-defined meta:name="OVERHEIDop.versieInformatie"/>
  </office:meta>
</office:document-meta>
</file>