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badkamerraam in de voorgevel van de woning, Pelschans 60, 2728G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maart 2022 een besluit verzonden op de aanvraag met zaaknummer 2022-010645 voor het plaatsen van een badkamerraam in de voorgevel van de woning op de locatie Pelschans 60, 2728G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69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9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9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elschans 60, 2728G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badkamerraam in de voorgevel van de woning, Pelschans 60, 2728GZ Zoetermeer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692</meta:user-defined>
    <meta:user-defined meta:name="OVERHEIDop.GmbID/DC.identifier">gmb-2022-98692</meta:user-defined>
    <meta:user-defined meta:name="OVERHEIDop.versieInformatie"/>
  </office:meta>
</office:document-meta>
</file>