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rstellen voorgevel, Oosterlaan 3 [zaaknummer 0193ESUITE257829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578292021</text:p>
            <text:p text:style-name="common-al">Verzenddatum besluit: 05-01-2022</text:p>
            <text:p text:style-name="common-al">Locatie: Oosterlaan 3, 8011 GA Zwolle</text:p>
            <text:p text:style-name="common-al">Projectomschrijving: het in oude staat herstellen van de voorgevel</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869</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69</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69</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578292021</meta:user-defined>
    <meta:user-defined meta:name="DCTERMS.abstract">het in oude staat herstellen van de voorgevel</meta:user-defined>
    <dc:language>nl</dc:language>
    <meta:user-defined meta:name="OVERHEIDop.locatietype/OVERHEIDop.gebiedsmarkering">Punt</meta:user-defined>
    <meta:user-defined meta:name="DC.title">Verleende omgevingsvergunning met reguliere procedure,  herstellen voorgevel, Oosterlaan 3 [zaaknummer 0193ESUITE2578292021]</meta:user-defined>
    <meta:user-defined meta:name="DCTERMS.W3CDTF/DCTERMS.available">2022-01-10</meta:user-defined>
    <meta:user-defined meta:name="DCTERMS.W3CDTF/OVERHEIDop.jaargang">2022</meta:user-defined>
    <meta:user-defined meta:name="OVERHEIDop.publicationIssue">9869</meta:user-defined>
    <meta:user-defined meta:name="OVERHEIDop.GmbID/DC.identifier">gmb-2022-9869</meta:user-defined>
    <meta:user-defined meta:name="OVERHEIDop.versieInformatie"/>
  </office:meta>
</office:document-meta>
</file>