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evening sociale woningbouw Maasdriel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d.d. 11 januari 2022</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Verevening sociale woningbouw Maasdriel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Maasdriel;</text:p>
                </text:list-item>
                <text:list-item text:style-override="id1-3-2-2-1-2-3-2">
                  <text:number>b.</text:number>
                  <text:p text:style-name="al">Corporatie: een toegelaten instelling als bedoeld in artikel 19 van de Woningwet;</text:p>
                </text:list-item>
                <text:list-item text:style-override="id1-3-2-2-1-2-3-3">
                  <text:number>c.</text:number>
                  <text:p text:style-name="al">Marktpartij: een vastgoedeigenaar die geen toegelaten instelling als bedoeld in artikel 19 van de Woningwet is;</text:p>
                </text:list-item>
                <text:list-item text:style-override="id1-3-2-2-1-2-3-4">
                  <text:number>d.</text:number>
                  <text:p text:style-name="al">Initiatiefnemer: ontwikkelende partij die voor eigen risico een woningbouwproject realiseert;</text:p>
                </text:list-item>
                <text:list-item text:style-override="id1-3-2-2-1-2-3-5">
                  <text:number>e.</text:number>
                  <text:p text:style-name="al">Peiljaar: kalenderjaar voorafgaand aan de datum van start bouw van de betreffende woning(en);</text:p>
                </text:list-item>
                <text:list-item text:style-override="id1-3-2-2-1-2-3-6">
                  <text:number>f.</text:number>
                  <text:p text:style-name="al">Sociale woningbouw: een sociale huurwoning, als bedoeld in artikel 1.1.1., eerste lid, onder d van het Besluit ruimtelijke ordening (Bro);</text:p>
                </text:list-item>
                <text:list-item text:style-override="id1-3-2-2-1-2-3-7">
                  <text:number>g.</text:number>
                  <text:p text:style-name="al">Zelfstandige woning: een woning die beschikt over een eigen voordeur, douche, wc en keuk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als een initiatiefnemer voornemens is om een bouwplan te realiseren waarin één of meer zelfstandige woningen worden gerealiseerd en waarbij een afwijking van het bestemmingsplan nodig is om de realisatie van (meer) woningen toe te staan.</text:p>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 de gemeente voor 24 februari 2022 afwijkende afspraken met de initiatiefnemer heeft gemaakt over de woningbouwdifferentiatie in het bouwplan.</text:p>
            </text:section>
            <text:p text:style-name="hoofdstuk_bottom"/>
          </text:section>
          <text:section text:name="hoofdstuk_id1-3-2-2-2" text:style-name="hoofdstuk">
            <text:p text:style-name="hoofdstuk_kop"><text:span text:style-name="label">Hoofdstuk</text:span> <text:span text:style-name="nr">2</text:span> Verplicht aandeel sociale woningbouw</text:p>
            <text:section text:name="artikel_id1-3-2-2-2-2" text:style-name="artikel">
              <text:p text:style-name="artikel_kop_titel"><text:span text:style-name="artikel_kop_label">Artikel</text:span> <text:span text:style-name="artikel_kop_nr">4.</text:span> Verplicht aandeel sociale woningbouw</text:p>
              <text:p text:style-name="al">Bij de bouw van nieuwe zelfstandige woningen en de realisatie van nieuwe zelfstandige woningen in bestaande gebouwen, dient de initiatiefnemer, minimaal 30% sociale huurwoningen te realiseren.</text:p>
            </text:section>
            <text:section text:name="artikel_id1-3-2-2-2-3" text:style-name="artikel">
              <text:p text:style-name="artikel_kop_titel"><text:span text:style-name="artikel_kop_label">Artikel</text:span> <text:span text:style-name="artikel_kop_nr">5.</text:span> Berekening aantal sociale huurwoningen</text:p>
              <text:p text:style-name="al">Het aantal te bouwen sociale huurwoningen wordt als volgt berekend:</text:p>
              <text:list text:style-name="id1-3-2-2-2-3-3">
                <text:list-item text:style-override="id1-3-2-2-2-3-3-1">
                  <text:number>a.</text:number>
                  <text:p text:style-name="al">In een principebesluit of een ander planologisch besluit wordt vastgelegd hoeveel zelfstandige woningen er binnen het plangebied mogen worden gebouwd;</text:p>
                </text:list-item>
                <text:list-item text:style-override="id1-3-2-2-2-3-3-2">
                  <text:number>b.</text:number>
                  <text:p text:style-name="al">Het aantal zelfstandige woningen dat op grond van het geldende bestemmingsplan reeds binnen het plangebied is toegestaan, wordt op het in lid a bedoelde aantal woningen in mindering gebracht;</text:p>
                </text:list-item>
                <text:list-item text:style-override="id1-3-2-2-2-3-3-3">
                  <text:number>c.</text:number>
                  <text:p text:style-name="al">Van het aantal woningen als bedoeld in lid a en na aftrek van het aantal als bedoeld in lid b dient 30% sociale huurwoningen te zijn.</text:p>
                </text:list-item>
              </text:list>
            </text:section>
            <text:section text:name="artikel_id1-3-2-2-2-4" text:style-name="artikel">
              <text:p text:style-name="artikel_kop_titel"><text:span text:style-name="artikel_kop_label">Artikel</text:span> <text:span text:style-name="artikel_kop_nr">6.</text:span> Eigendom sociale huurwoningen</text:p>
              <text:p text:style-name="al">De sociale huurwoningen zoals bepaald op grond van artikel 5, dienen door een in Maasdriel toegelaten instelling te worden gerealiseerd, dan wel na oplevering aan een in Maasdriel toegelaten instelling te worden overgedragen.</text:p>
            </text:section>
            <text:section text:name="artikel_id1-3-2-2-2-5" text:style-name="artikel">
              <text:p text:style-name="artikel_kop_titel"><text:span text:style-name="artikel_kop_label">Artikel</text:span> <text:span text:style-name="artikel_kop_nr">7.</text:span> Overdragen sociale huurwoningen aan marktpartij</text:p>
              <text:p text:style-name="al">Het college kan in afwijking van het bepaalde in artikel 6 toestaan dat de sociale huurwoningen door een marktpartij wordt ontwikkeld, dan wel na oplevering aan een marktpartij wordt overgedragen, als aan de volgende voorwaarden is voldaan:</text:p>
              <text:list text:style-name="id1-3-2-2-2-5-3">
                <text:list-item text:style-override="id1-3-2-2-2-5-3-1">
                  <text:number>a.</text:number>
                  <text:p text:style-name="al">De initiatiefnemer slaagt er, ondanks dat de initiatiefnemer voor de huurwoningen in de sociale sector, met een huurprijs tot de liberalisatiegrens de hiervoor in de actuele gemeentelijke grondprijzenbrief aangegeven m2 prijs hanteert, niet in om binnen 12 maanden na de start van de onderhandelingen overeenstemming te krijgen met een in Maasdriel toegelaten instelling over de realisatie, dan wel de overname van de sociale huurwoningen;</text:p>
                </text:list-item>
                <text:list-item text:style-override="id1-3-2-2-2-5-3-2">
                  <text:number>b.</text:number>
                  <text:p text:style-name="al">De in Maasdriel toegelaten instellingen bevestigen schriftelijk dat zij niet bereid zijn om de betreffende sociale huurwoningen te realiseren, dan wel over te nemen tegen de door de initiatiefnemer gestelde condities;</text:p>
                </text:list-item>
                <text:list-item text:style-override="id1-3-2-2-2-5-3-3">
                  <text:number>c.</text:number>
                  <text:p text:style-name="al">De betreffende marktpartij exploiteert de sociale huurwoningen, overeenkomstig de voorwaarden zoals bepaald in de doelgroepenverordening Maasdriel 2021.</text:p>
                </text:list-item>
              </text:list>
            </text:section>
            <text:section text:name="artikel_id1-3-2-2-2-6" text:style-name="artikel">
              <text:p text:style-name="artikel_kop_titel"><text:span text:style-name="artikel_kop_label">Artikel</text:span> <text:span text:style-name="artikel_kop_nr">8.</text:span> Overeenkomst woningbouwprogramma</text:p>
              <text:p text:style-name="al">De zekerstelling van de bouw van de sociale huurwoningen, wordt opgenomen in de anterieure overeenkomst die de gemeente sluit met de initiatiefnemer. In deze overeenkomst wordt vastgelegd de differentiatie, inclusief prijssegmenten, die in het woningbouwplan zullen worden gerealiseerd.</text:p>
            </text:section>
            <text:section text:name="artikel_id1-3-2-2-2-7" text:style-name="artikel">
              <text:p text:style-name="artikel_kop_titel"><text:span text:style-name="artikel_kop_label">Artikel</text:span> <text:span text:style-name="artikel_kop_nr">9.</text:span> Voorwaarde start planologische procedure</text:p>
              <text:p text:style-name="al">De gemeente start pas een planologische procedure als bedoeld in artikel 2, nadat de gemeente een anterieure overeenkomst zoals bedoeld in artikel 8 en 12 met de initiatiefnemer heeft gesloten.</text:p>
            </text:section>
            <text:p text:style-name="hoofdstuk_bottom"/>
          </text:section>
          <text:section text:name="hoofdstuk_id1-3-2-2-3" text:style-name="hoofdstuk">
            <text:p text:style-name="hoofdstuk_kop"><text:span text:style-name="label">Hoofdstuk</text:span> <text:span text:style-name="nr">3</text:span> Afkoop sociale woningbouw</text:p>
            <text:section text:name="artikel_id1-3-2-2-3-2" text:style-name="artikel">
              <text:p text:style-name="artikel_kop_titel"><text:span text:style-name="artikel_kop_label">Artikel</text:span> <text:span text:style-name="artikel_kop_nr">10.</text:span> Afkoop verplicht aandeel sociale huurwoningen</text:p>
              <text:list text:style-name="id1-3-2-2-3-2-2">
                <text:list-item text:style-override="id1-3-2-2-3-2-2">
                  <text:number>1.</text:number>
                  <text:p text:style-name="al">Indien het totaal aantal zelfstandige woningen als bedoeld in artikel 5 lid c kleiner is dan 10, heeft de ontwikkelende partij de mogelijkheid om het % sociale huurwoningen af te kopen. De betreffende sociale huurwoningen mogen dan worden omgezet in andere woningbouwsegmenten. De initiatiefnemer dient in dat geval ter compensatie een afkoopsom te storten in het <text:span text:style-name="nadrukcur">Vereveningsfonds Volkshuisvesting Maasdriel</text:span>.</text:p>
                </text:list-item>
                <text:list-item text:style-override="id1-3-2-2-3-2-3">
                  <text:number>2.</text:number>
                  <text:p text:style-name="al">Indien het totaal aantal zelfstandige woningen als bedoeld in artikel 5 lid c 10 of meer woningen bedraagt, is er in principe geen mogelijkheid tot afkoop van het verplichte aandeel sociale woningbouw. Tenzij het vanuit stedenbouwkundig, ruimtelijk of sociaal oogpunt niet mogelijk en wenselijk is om 30% sociale huurwoningen te realiseren. Het is aan het college om te besluiten of er gegronde redenen zijn om in een project af te wijken van de regel om 30% sociale huurwoningen te realiseren. Op dat moment geldt de in lid 1 genoemde vereveningsregeling.</text:p>
                </text:list-item>
              </text:list>
            </text:section>
            <text:section text:name="artikel_id1-3-2-2-3-3" text:style-name="artikel">
              <text:p text:style-name="artikel_kop_titel"><text:span text:style-name="artikel_kop_label">Artikel</text:span> <text:span text:style-name="artikel_kop_nr">11.</text:span> Hoogte van de afkoopsom</text:p>
              <text:p text:style-name="al">De hoogte van de afkoopsom, zoals bedoeld in artikel 10, wordt als volgt bepaald:</text:p>
              <text:list text:style-name="id1-3-2-2-3-3-3">
                <text:list-item text:style-override="id1-3-2-2-3-3-3-1">
                  <text:number>a.</text:number>
                  <text:p text:style-name="al">€ 2.500,= voor elke woning, die in plaats van in het sociale huursegment in het middelduur laag (&gt;€ 250.000, &lt;€ 325.000) of middeldure huur (&gt;€ 752,33-&lt;€ 1.000) segment gerealiseerd wordt;</text:p>
                </text:list-item>
                <text:list-item text:style-override="id1-3-2-2-3-3-3-2">
                  <text:number>b.</text:number>
                  <text:p text:style-name="al">€ 18.000 voor elke woning, die in plaats van in het sociale huursegment in het middelduur hoog (&gt;€ 325.000, &lt;€ 500.000) en dure koop (&gt;€ 500.000) segment of dure huur segment (&gt;€ 1.000) gerealiseerd wordt.</text:p>
                </text:list-item>
                <text:list-item text:style-override="id1-3-2-2-3-3-3-3">
                  <text:number>c.</text:number>
                  <text:p text:style-name="al">Het jaar waarin de overeenkomst tot afkoop sociale woningbouw wordt ondertekend, geldt als datum voor de indexering van de afkoopsom. Indexering van de afkoopsom verloopt overeenkomstig de indexering van de prijssegmenten in de Woonvisie Bommelerwaard 2021-2025.</text:p>
                </text:list-item>
              </text:list>
            </text:section>
            <text:section text:name="artikel_id1-3-2-2-3-4" text:style-name="artikel">
              <text:p text:style-name="artikel_kop_titel"><text:span text:style-name="artikel_kop_label">Artikel</text:span> <text:span text:style-name="artikel_kop_nr">12.</text:span> Overeenkomst afkoop sociale woningbouw</text:p>
              <text:p text:style-name="al">Ter zekerheid van de betaling van de afkoopsom, sluit de gemeente een overeenkomst met de initiatiefnemer. In deze overeenkomst wordt in ieder geval vastgelegd:</text:p>
              <text:list text:style-name="id1-3-2-2-3-4-3">
                <text:list-item text:style-override="id1-3-2-2-3-4-3-1">
                  <text:number>a.</text:number>
                  <text:p text:style-name="al">De hoogte van de afkoopsom;</text:p>
                </text:list-item>
                <text:list-item text:style-override="id1-3-2-2-3-4-3-2">
                  <text:number>b.</text:number>
                  <text:p text:style-name="al">Op welk moment de afkoopsom betaald dient te worden;</text:p>
                </text:list-item>
                <text:list-item text:style-override="id1-3-2-2-3-4-3-3">
                  <text:number>c.</text:number>
                  <text:p text:style-name="al">Indien nodig, de hoogte van de bankgarantie die de initiatiefnemer dient te stellen ter zekerheid van de betaling van de afkoopsom op het afgesproken moment.</text:p>
                </text:list-item>
              </text:list>
            </text:section>
            <text:p text:style-name="hoofdstuk_bottom"/>
          </text:section>
          <text:section text:name="hoofdstuk_id1-3-2-2-4" text:style-name="hoofdstuk">
            <text:p text:style-name="hoofdstuk_kop"><text:span text:style-name="label">Hoofdstuk</text:span> <text:span text:style-name="nr">4</text:span> Vereveningsfonds Volkshuisvesting Maasdriel</text:p>
            <text:section text:name="artikel_id1-3-2-2-4-2" text:style-name="artikel">
              <text:p text:style-name="artikel_kop_titel"><text:span text:style-name="artikel_kop_label">Artikel</text:span> <text:span text:style-name="artikel_kop_nr">13.</text:span> Vereveningsfonds Volkshuisvesting Maasdriel</text:p>
              <text:list text:style-name="id1-3-2-2-4-2-2">
                <text:list-item text:style-override="id1-3-2-2-4-2-2">
                  <text:number>1.</text:number>
                  <text:p text:style-name="al">De gemeenteraad van de gemeente Maasdriel stelt een <text:span text:style-name="nadrukcur">Vereveningsfonds Volkshuisvesting Maasdriel</text:span> in, waarin de afkoopsom zoals omschreven in artikel 12 gestort dient te worden.</text:p>
                </text:list-item>
                <text:list-item text:style-override="id1-3-2-2-4-2-3">
                  <text:number>2.</text:number>
                  <text:p text:style-name="al">Het college besluit jaarlijks over de inzet van de middelen welke in het jaar voorafgaand daaraan in het <text:span text:style-name="nadrukcur">Vereveningsfonds Volkshuisvesting Maasdriel </text:span>beschikbaar gekomen zijn en informeert de gemeenteraad hieromtrent.</text:p>
                </text:list-item>
                <text:list-item text:style-override="id1-3-2-2-4-2-4">
                  <text:number>3.</text:number>
                  <text:p text:style-name="al">De beschikbare middelen in het <text:span text:style-name="nadrukcur">Vereveningsfonds Volkshuisvesting Maasdriel </text:span>dienen te worden besteed aan volkshuisvestelijke doelen.</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14</text:span> Handhaving</text:p>
              <text:p text:style-name="al">Als de initiatiefnemer weigert om de overeenkomst als bedoeld in artikel 8 dan wel artikel 12 te ondertekenen, zal de gemeente geen planologische medewerking verlenen aan het bouwplan.</text:p>
            </text:section>
            <text:section text:name="artikel_id1-3-2-2-5-3" text:style-name="artikel">
              <text:p text:style-name="artikel_kop_titel"><text:span text:style-name="artikel_kop_label">Artikel</text:span> <text:span text:style-name="artikel_kop_nr">15</text:span> Indexering</text:p>
              <text:p text:style-name="al">Indexering van de prijssegmenten is overeenkomstig de indexering van de prijssegementen, zoals omschreven in de Woonvisie Bommelerwaard 2021-2025.</text:p>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kunnen één of meer van de voorgaande artikelen buiten toepassing laten of daarvan afwijken, voor zover toepassing naar hun men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Citeertitel</text:p>
              <text:p text:style-name="al">Deze verordening kan worden aangehaald als <text:span text:style-name="nadrukvet"><text:span text:style-name="nadrukcur">Verordening verevening sociale woningbouw Maasdriel 2022</text:span></text:span>.</text:p>
            </text:section>
            <text:section text:name="artikel_id1-3-2-2-6-3" text:style-name="artikel">
              <text:p text:style-name="artikel_kop_titel"><text:span text:style-name="artikel_kop_label">Artikel</text:span> <text:span text:style-name="artikel_kop_nr">18</text:span> Inwerkingtreding</text:p>
              <text:list text:style-name="id1-3-2-2-6-3-2">
                <text:list-item text:style-override="id1-3-2-2-6-3-2">
                  <text:number>1.</text:number>
                  <text:p text:style-name="al">Deze verordening treedt in werking op de eerste dag na die van de bekendmaking.</text:p>
                </text:list-item>
                <text:list-item text:style-override="id1-3-2-2-6-3-3">
                  <text:number>2.</text:number>
                  <text:p text:style-name="al">Bij de inwerkingtreding van deze verordening vervalt de Verordening verevening sociale woningbouw Maasdriel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Kerkdriel, 24 februari 2022 </text:span>
          </text:p>
          </text:section>
          <text:section text:name="ondertekening_id1-3-2-3-2">
            <text:p><text:span text:style-name="functie">De raad voornoemd,</text:span></text:p>
            <text:p><text:span text:style-name="functie">De raadsgriffier a.i.,</text:span></text:p>
            <text:p><text:span text:style-name="ondertekening_naam">
            <text:span text:style-name="voornaam">G.A.L. van</text:span>
            <text:span text:style-name="achternaam">Schijndel</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868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8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8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verevening sociale woningbouw Maasdriel 2022</meta:user-defined>
    <dc:language>nl</dc:language>
    <meta:user-defined meta:name="OVERHEIDop.locatietype/OVERHEIDop.gebiedsmarkering">Gemeente</meta:user-defined>
    <meta:user-defined meta:name="DC.title">Verordening verevening sociale woningbouw Maasdriel 2022</meta:user-defined>
    <meta:user-defined meta:name="DCTERMS.W3CDTF/DCTERMS.available">2022-03-07</meta:user-defined>
    <meta:user-defined meta:name="DCTERMS.W3CDTF/OVERHEIDop.jaargang">2022</meta:user-defined>
    <meta:user-defined meta:name="OVERHEIDop.publicationIssue">98680</meta:user-defined>
    <meta:user-defined meta:name="OVERHEIDop.betreftRegeling">CVDR673881_1</meta:user-defined>
    <meta:user-defined meta:name="xs:date/OVERHEIDop.startdatum">2022-03-08</meta:user-defined>
    <meta:user-defined meta:name="OVERHEIDop.GmbID/DC.identifier">gmb-2022-98680</meta:user-defined>
    <meta:user-defined meta:name="OVERHEIDop.versieInformatie"/>
  </office:meta>
</office:document-meta>
</file>