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Hoofdstraat 11 , het kappen van 3 bomen aan het Steeg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Hoofdstraat 11 , 7873 BB,</text:p>
            <text:p text:style-name="common-al">het kappen van 3 bomen aan het Steegje (Z2022-002386)</text:p>
            <text:p text:style-name="common-al">Datum ontvangst: 1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8678</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78</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78</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Odoorn, Hoofdstraat 11 , het kappen van 3 bomen aan het Steegje</meta:user-defined>
    <meta:user-defined meta:name="DCTERMS.W3CDTF/DCTERMS.available">2022-03-07</meta:user-defined>
    <meta:user-defined meta:name="DCTERMS.W3CDTF/OVERHEIDop.jaargang">2022</meta:user-defined>
    <meta:user-defined meta:name="OVERHEIDop.publicationIssue">98678</meta:user-defined>
    <meta:user-defined meta:name="OVERHEIDop.GmbID/DC.identifier">gmb-2022-98678</meta:user-defined>
    <meta:user-defined meta:name="OVERHEIDop.versieInformatie"/>
  </office:meta>
</office:document-meta>
</file>